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99</text:span></text:p>
          </table:table-cell>
          <table:covered-table-cell/>
          <table:table-cell table:style-name="ce14" office:value-type="string" calcext:value-type="string">
            <text:p>03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" calcext:value-type="float">
            <text:p>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0" calcext:value-type="float">
            <text:p>15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F81B0F5CBA11EB12160FC5A85A3907E0EF960D27C9B108EDB8DA5B01A201AEB7A35CA2E6BE1805ECC02134EC66818F252D633B4BEA3355864015F7076C5113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12:195</text:p>
          </table:table-cell>
          <table:table-cell table:style-name="ce53" office:value-type="float" office:value="266599.89" calcext:value-type="float">
            <text:p><text:s/>266 599,8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4:080101:9312</text:p>
          </table:table-cell>
          <table:table-cell table:style-name="ce53" office:value-type="float" office:value="330296.93" calcext:value-type="float">
            <text:p><text:s/>330 296,9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6:020108:1057</text:p>
          </table:table-cell>
          <table:table-cell table:style-name="ce53" office:value-type="float" office:value="98046" calcext:value-type="float">
            <text:p><text:s/>98 046,0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6:100617:1488</text:p>
          </table:table-cell>
          <table:table-cell table:style-name="ce53" office:value-type="float" office:value="323274.89" calcext:value-type="float">
            <text:p><text:s/>323 274,8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8:120106:610</text:p>
          </table:table-cell>
          <table:table-cell table:style-name="ce53" office:value-type="float" office:value="6011.02" calcext:value-type="float">
            <text:p><text:s/>6 011,0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100101:1363</text:p>
          </table:table-cell>
          <table:table-cell table:style-name="ce53" office:value-type="float" office:value="621903.11" calcext:value-type="float">
            <text:p><text:s/>621 903,1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120403:853</text:p>
          </table:table-cell>
          <table:table-cell table:style-name="ce53" office:value-type="float" office:value="561162.76" calcext:value-type="float">
            <text:p><text:s/>561 162,7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80301:1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40201:17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90501:2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90501:2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70101:12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121101:1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6:101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30203:8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40101:85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60103:84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00000:17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06:5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116:1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50101:9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70104:11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30101:28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100329:1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150101:15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60302:1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40201:28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7:240201:29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40201:29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40201:29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40201:29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40201:29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7:240201:29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7:240201:30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40201:31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40201:33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40201:35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40201:36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40201:37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40201:37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40301:9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301:9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40301:9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40302:3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50202:8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50601:73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20101:3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20103:5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40103:4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80102:3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90101:2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90102:5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90201:6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00102:4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00102:6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06:10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6:12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6:12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9:35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9:45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9:45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9:45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20:5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30103:2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10101:5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20602:2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20604: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50202:3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50601:27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602:16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90101:30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90205:1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90206:1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30318:16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60303:8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1:040101:19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1:110101:29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1:120101:13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1:120101:13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1:120101:13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1:120101:13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1:130301:1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1:130301:22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1:160101:21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00000:13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00000:13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006:3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034:7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087:1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092:27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105:2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105:2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266:1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266:1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284:10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284:6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287: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425: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425:2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481:1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647:1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647:2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680: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118:1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135:1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205:1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13:2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21: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228: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259:3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292:5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520:2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645: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2033:5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027:3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041:8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067:4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235: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355:16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605:1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668:1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742: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803:3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808:3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833:41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2107:3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2114:1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0084:2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0100:11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0842: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879: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0922: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1393:1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1539: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2040:13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101: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407:5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070101:8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160101:14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7:251901:8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110109:29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11:1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92:5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33:11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516:1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1001:3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2026:3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052:1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292:44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92:44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736:1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067:4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67:4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848: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848:8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1106:1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1606: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3T12:25:14.656000000</dc:date>
    <meta:print-date>2020-08-20T09:13:54Z</meta:print-date>
    <meta:editing-duration>PT41M34S</meta:editing-duration>
    <meta:editing-cycles>1</meta:editing-cycles>
    <meta:document-statistic meta:table-count="3" meta:cell-count="665" meta:object-count="0"/>
  </office:meta>
</office:document-meta>
</file>